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vaden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 fo:language="sl" fo:country="SI"/>
    </style:style>
    <style:style style:name="P2" style:parent-style-name="Navaden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 fo:language="sl" fo:country="SI"/>
    </style:style>
    <style:style style:name="P3" style:parent-style-name="Navaden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 fo:language="sl" fo:country="SI"/>
    </style:style>
    <style:style style:name="P4" style:parent-style-name="Navaden" style:family="paragraph">
      <style:text-properties style:font-name="Arial" style:font-name-complex="Arial" fo:font-weight="bold" style:font-weight-asian="bold" fo:font-size="14pt" style:font-size-asian="14pt" style:font-size-complex="14pt" fo:language="sl" fo:country="SI"/>
    </style:style>
    <style:style style:name="P5" style:parent-style-name="Navaden" style:family="paragraph">
      <style:text-properties style:font-name="Arial" style:font-name-complex="Arial" fo:font-size="14pt" style:font-size-asian="14pt" style:font-size-complex="14pt" fo:language="sl" fo:country="SI"/>
    </style:style>
    <style:style style:name="P6" style:parent-style-name="Navaden" style:family="paragraph">
      <style:text-properties style:font-name="Arial" style:font-name-complex="Arial" fo:font-size="14pt" style:font-size-asian="14pt" style:font-size-complex="14pt" fo:language="sl" fo:country="SI"/>
    </style:style>
    <style:style style:name="P7" style:parent-style-name="Navaden" style:family="paragraph">
      <style:text-properties style:font-name="Arial" style:font-name-complex="Arial" fo:font-size="14pt" style:font-size-asian="14pt" style:font-size-complex="14pt" fo:language="sl" fo:country="SI"/>
    </style:style>
    <style:style style:name="P8" style:parent-style-name="Navaden" style:family="paragraph">
      <style:text-properties style:font-name="Arial" style:font-name-complex="Arial" fo:font-size="14pt" style:font-size-asian="14pt" style:font-size-complex="14pt" fo:language="sl" fo:country="SI"/>
    </style:style>
    <style:style style:name="P9" style:parent-style-name="Navaden" style:family="paragraph">
      <style:text-properties style:font-name="Arial" style:font-name-complex="Arial" fo:font-size="14pt" style:font-size-asian="14pt" style:font-size-complex="14pt" fo:language="sl" fo:country="SI"/>
    </style:style>
    <style:style style:name="T10" style:parent-style-name="Privzetapisavaodstavka" style:family="text">
      <style:text-properties style:font-name="Arial" style:font-name-complex="Arial" fo:font-weight="bold" style:font-weight-asian="bold" fo:font-size="14pt" style:font-size-asian="14pt" style:font-size-complex="14pt" fo:language="sl" fo:country="SI"/>
    </style:style>
    <style:style style:name="T11" style:parent-style-name="Privzetapisavaodstavka" style:family="text">
      <style:text-properties style:font-name="Arial" style:font-name-complex="Arial" fo:font-size="14pt" style:font-size-asian="14pt" style:font-size-complex="14pt" fo:language="sl" fo:country="SI"/>
    </style:style>
    <style:style style:name="T12" style:parent-style-name="Privzetapisavaodstavka" style:family="text">
      <style:text-properties style:font-name="Arial" style:font-name-complex="Arial" fo:font-weight="bold" style:font-weight-asian="bold" fo:font-size="14pt" style:font-size-asian="14pt" style:font-size-complex="14pt" fo:language="sl" fo:country="SI"/>
    </style:style>
    <style:style style:name="T13" style:parent-style-name="Privzetapisavaodstavka" style:family="text">
      <style:text-properties style:font-name="Arial" style:font-name-complex="Arial" fo:font-size="14pt" style:font-size-asian="14pt" style:font-size-complex="14pt" fo:language="sl" fo:country="SI"/>
    </style:style>
    <style:style style:name="T14" style:parent-style-name="Privzetapisavaodstavka" style:family="text">
      <style:text-properties style:font-name="Arial" style:font-name-complex="Arial" fo:font-weight="bold" style:font-weight-asian="bold" fo:font-size="14pt" style:font-size-asian="14pt" style:font-size-complex="14pt" fo:language="sl" fo:country="SI"/>
    </style:style>
    <style:style style:name="T15" style:parent-style-name="Privzetapisavaodstavka" style:family="text">
      <style:text-properties style:font-name="Arial" style:font-name-complex="Arial" fo:font-size="14pt" style:font-size-asian="14pt" style:font-size-complex="14pt" fo:language="sl" fo:country="SI"/>
    </style:style>
    <style:style style:name="P16" style:parent-style-name="Navaden" style:family="paragraph">
      <style:text-properties style:font-name="Arial" style:font-name-complex="Arial" fo:font-size="14pt" style:font-size-asian="14pt" style:font-size-complex="14pt" fo:language="sl" fo:country="SI"/>
    </style:style>
    <style:style style:name="P17" style:parent-style-name="Navaden" style:family="paragraph">
      <style:text-properties style:font-name="Arial" style:font-name-complex="Arial" fo:font-size="14pt" style:font-size-asian="14pt" style:font-size-complex="14pt" fo:language="sl" fo:country="SI"/>
    </style:style>
    <style:style style:name="P18" style:parent-style-name="Navaden" style:family="paragraph">
      <style:text-properties style:font-name="Arial" style:font-name-complex="Arial" fo:font-size="14pt" style:font-size-asian="14pt" style:font-size-complex="14pt" fo:language="sl" fo:country="SI"/>
    </style:style>
    <style:style style:name="P19" style:parent-style-name="Navaden" style:family="paragraph">
      <style:text-properties style:font-name="Arial" style:font-name-complex="Arial" fo:font-size="14pt" style:font-size-asian="14pt" style:font-size-complex="14pt" fo:language="sl" fo:country="SI"/>
    </style:style>
    <style:style style:name="P20" style:parent-style-name="Navaden" style:family="paragraph">
      <style:text-properties style:font-name="Arial" style:font-name-complex="Arial" fo:font-size="14pt" style:font-size-asian="14pt" style:font-size-complex="14pt" fo:language="sl" fo:country="SI"/>
    </style:style>
    <style:style style:name="P21" style:parent-style-name="Navaden" style:family="paragraph">
      <style:text-properties style:font-name="Arial" style:font-name-complex="Arial" fo:font-size="14pt" style:font-size-asian="14pt" style:font-size-complex="14pt" fo:language="sl" fo:country="SI"/>
    </style:style>
    <style:style style:name="P22" style:parent-style-name="Navaden" style:family="paragraph">
      <style:text-properties style:font-name="Arial" style:font-name-complex="Arial" fo:font-size="14pt" style:font-size-asian="14pt" style:font-size-complex="14pt" fo:language="sl" fo:country="SI"/>
    </style:style>
    <style:style style:name="P23" style:parent-style-name="Navaden" style:family="paragraph">
      <style:text-properties style:font-name="Arial" style:font-name-complex="Arial" fo:font-size="14pt" style:font-size-asian="14pt" style:font-size-complex="14pt" fo:language="sl" fo:country="SI"/>
    </style:style>
    <style:style style:name="P24" style:parent-style-name="Navaden" style:family="paragraph">
      <style:text-properties style:font-name="Arial" style:font-name-complex="Arial" fo:font-weight="bold" style:font-weight-asian="bold" fo:font-size="14pt" style:font-size-asian="14pt" style:font-size-complex="14pt" fo:language="sl" fo:country="SI"/>
    </style:style>
    <style:style style:name="P25" style:parent-style-name="Navaden" style:family="paragraph">
      <style:text-properties style:font-name="Arial" style:font-name-complex="Arial" fo:font-size="14pt" style:font-size-asian="14pt" style:font-size-complex="14pt" fo:language="sl" fo:country="SI"/>
    </style:style>
    <style:style style:name="P26" style:parent-style-name="Navaden" style:family="paragraph">
      <style:text-properties style:font-name="Arial" style:font-name-complex="Arial" fo:font-size="14pt" style:font-size-asian="14pt" style:font-size-complex="14pt" fo:language="sl" fo:country="SI"/>
    </style:style>
  </office:automatic-styles>
  <office:body>
    <office:text text:use-soft-page-breaks="true">
      <text:p text:style-name="P1">Program ekskurzije po Ljubljani</text:p>
      <text:p text:style-name="P2"><text:s/>1B</text:p>
      <text:p text:style-name="P3">17.9.2014</text:p>
      <text:p text:style-name="P4">Potek ekskurzije:</text:p>
      <text:p text:style-name="P5">1. Zbor: pod uro na železniški postaji v Ljubljani ob 8.00</text:p>
      <text:p text:style-name="P6">2. Sprehod po Miklošičevi ulici do Prešernovega trga, deklamacije Prešernove poezije ( nastopi dijakov) ; od 8.00 do 9.00</text:p>
      <text:p text:style-name="P7">3. Tematsko voden dvourni ogled po Plečnikovi Ljubljani ( vodi vodič iz Turizem Ljubljana, Krekov trg 10); od 9.00 do 11.00</text:p>
      <text:p text:style-name="P8">4. Sprehod na Ljubljanski grad. Malica.Ogled gradu in okolice. Delavnice in predstavitve dijakov na temo <text:s/>zgodovina Ljubljane (gradivo in učne liste pripravi Irma Kokelj Žerovnik); od 11.00 do 13.00</text:p>
      <text:p text:style-name="P9">5. Odhod iz Ljubljanskega gradu na Prešernov trg; od 13.00 do 13.30.</text:p>
      <text:p text:style-name="Navaden"><text:span text:style-name="T10">Vsebina ekskurzije:<text:s/></text:span><text:span text:style-name="T11">spoznavanje Ljubljane in njene zgodovine, spoznavanje Franceta Prešerna in njegove poezije, spoznavanje stvaritev slovenskega arhitekta Jožeta Plečnika<text:s/></text:span></text:p>
      <text:p text:style-name="Navaden"><text:span text:style-name="T12">Čas trajanja ekskurzije:<text:s/></text:span><text:span text:style-name="T13">od 5 do 6 ur</text:span></text:p>
      <text:p text:style-name="Navaden"><text:span text:style-name="T14">Stroški ekskurzije:<text:s/></text:span><text:span text:style-name="T15">voden ogled za dve uri je 55. evrov na skupino</text:span></text:p>
      <text:p text:style-name="P16"/>
      <text:p text:style-name="P17"/>
      <text:p text:style-name="P18"/>
      <text:p text:style-name="P19">Program je organizirala in <text:s/>pripravila<text:s/></text:p>
      <text:p text:style-name="P20">Irma Kokelj Žerovnik</text:p>
      <text:p text:style-name="P21"/>
      <text:p text:style-name="P22"/>
      <text:p text:style-name="P23">V Ljubljani; 10.9.2014</text:p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language="en" fo:country="GB"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porabnik</meta:initial-creator>
    <dc:creator>Uporabnik</dc:creator>
    <meta:creation-date>2014-09-12T07:48:00Z</meta:creation-date>
    <dc:date>2014-09-12T07:48:00Z</dc:date>
    <meta:template xlink:href="Normal" xlink:type="simple"/>
    <meta:editing-cycles>2</meta:editing-cycles>
    <meta:editing-duration>PT60S</meta:editing-duration>
    <meta:document-statistic meta:page-count="2" meta:paragraph-count="2" meta:word-count="150" meta:character-count="1005" meta:row-count="7" meta:non-whitespace-character-count="857"/>
  </office:meta>
</office:document-meta>
</file>